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Liberation Serif" fo:font-size="12pt" officeooo:rsid="000e9405" officeooo:paragraph-rsid="000e9405" style:font-size-asian="12pt" style:font-size-complex="12pt"/>
    </style:style>
    <style:style style:name="P2" style:family="paragraph" style:parent-style-name="Heading_20_2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" style:family="paragraph" style:parent-style-name="Text_20_body" style:list-style-name="L1">
      <style:paragraph-properties fo:margin-left="0cm" fo:margin-right="0cm" fo:margin-top="0.212cm" fo:margin-bottom="0.212cm" style:contextual-spacing="false" style:line-height-at-least="0.582cm" fo:text-align="justify" style:justify-single-word="false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fo:margin-top="0cm" fo:margin-bottom="0.212cm" style:contextual-spacing="false" style:line-height-at-least="0.582cm" fo:text-align="justify" style:justify-single-word="false" fo:text-indent="0cm" style:auto-text-indent="false" fo:padding="0cm" fo:border="none"/>
    </style:style>
    <style:style style:name="P5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6" style:family="paragraph" style:parent-style-name="Text_20_body" style:list-style-name="L2">
      <style:paragraph-properties fo:margin-left="0cm" fo:margin-right="0cm" fo:margin-top="0.212cm" fo:margin-bottom="0.212cm" style:contextual-spacing="false" style:line-height-at-least="0.582cm" fo:text-align="justify" style:justify-single-word="false" fo:text-indent="0cm" style:auto-text-indent="false" fo:padding="0cm" fo:border="none"/>
    </style:style>
    <style:style style:name="P7" style:family="paragraph" style:parent-style-name="Text_20_body" style:list-style-name="L2">
      <style:paragraph-properties fo:margin-left="0cm" fo:margin-right="0cm" fo:margin-top="0cm" fo:margin-bottom="0.212cm" style:contextual-spacing="false" style:line-height-at-least="0.582cm" fo:text-align="justify" style:justify-single-word="false" fo:text-indent="0cm" style:auto-text-indent="false" fo:padding="0cm" fo:border="none"/>
    </style:style>
    <style:style style:name="P8" style:family="paragraph" style:parent-style-name="Text_20_body" style:list-style-name="L3">
      <style:paragraph-properties fo:margin-left="0cm" fo:margin-right="0cm" fo:margin-top="0.212cm" fo:margin-bottom="0.212cm" style:contextual-spacing="false" style:line-height-at-least="0.582cm" fo:text-align="justify" style:justify-single-word="false" fo:text-indent="0cm" style:auto-text-indent="false" fo:padding="0cm" fo:border="none"/>
    </style:style>
    <style:style style:name="P9" style:family="paragraph" style:parent-style-name="Text_20_body" style:list-style-name="L3">
      <style:paragraph-properties fo:margin-left="0cm" fo:margin-right="0cm" fo:margin-top="0cm" fo:margin-bottom="0.212cm" style:contextual-spacing="false" style:line-height-at-least="0.582cm" fo:text-align="justify" style:justify-single-word="false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.106cm" fo:margin-top="0cm" fo:margin-bottom="0.212cm" style:contextual-spacing="false" style:line-height-at-least="0.582cm" fo:text-align="justify" style:justify-single-word="false" fo:text-indent="0cm" style:auto-text-indent="false"/>
    </style:style>
    <style:style style:name="P11" style:family="paragraph" style:parent-style-name="Text_20_body" style:list-style-name="L4">
      <style:paragraph-properties fo:margin-left="0cm" fo:margin-right="0cm" fo:margin-top="0.212cm" fo:margin-bottom="0.212cm" style:contextual-spacing="false" style:line-height-at-least="0.582cm" fo:text-align="justify" style:justify-single-word="false" fo:text-indent="0cm" style:auto-text-indent="false" fo:padding="0cm" fo:border="none"/>
    </style:style>
    <style:style style:name="P12" style:family="paragraph" style:parent-style-name="Text_20_body" style:list-style-name="L4">
      <style:paragraph-properties fo:margin-left="0cm" fo:margin-right="0cm" fo:margin-top="0cm" fo:margin-bottom="0.212cm" style:contextual-spacing="false" style:line-height-at-least="0.582cm" fo:text-align="justify" style:justify-single-word="false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.106cm" fo:margin-top="0cm" fo:margin-bottom="0.212cm" style:contextual-spacing="false" style:line-height-at-least="0.582cm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12cm" style:contextual-spacing="false" style:line-height-at-least="0.582cm" fo:text-align="justify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fo:font-variant="normal" fo:text-transform="none" style:font-name="Liberation Serif" fo:font-size="12pt" fo:font-style="normal" fo:font-weight="normal" style:font-size-asian="12pt" style:font-size-complex="12pt"/>
    </style:style>
    <style:style style:name="T2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style:text-blinking="false" style:font-size-asian="12pt" style:font-size-complex="12pt" loext:padding="0cm" loext:border="none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ПРОФИЛАКТИКА ТУБЕРКУЛЕЗА</text:h>
      <text:h text:style-name="P2" text:outline-level="2">Образ жизни</text:h>
      <text:list text:style-name="L1">
        <text:list-item>
          <text:p text:style-name="P3"><text:span text:style-name="Strong_20_Emphasis"><text:span text:style-name="T1">Правильно питаться</text:span></text:span><text:span text:style-name="T1">: включать в рацион продукты, богатые белком (мясо, рыба, молочные продукты), витаминами (фрукты, овощи), микроэлементами (цинк, селен).</text:span></text:p>
        </text:list-item>
        <text:list-item>
          <text:p text:style-name="P4"><text:span text:style-name="Strong_20_Emphasis"><text:span text:style-name="T1">Отказаться от вредных привычек</text:span></text:span><text:span text:style-name="T1">: курение и алкоголь снижают устойчивость лёгких к инфекции.</text:span></text:p>
        </text:list-item>
        <text:list-item>
          <text:p text:style-name="P4"><text:span text:style-name="Strong_20_Emphasis"><text:span text:style-name="T1">Регулярно заниматься спортом</text:span></text:span><text:span text:style-name="T1"> и проводить время на свежем воздухе.</text:span></text:p>
        </text:list-item>
        <text:list-item>
          <text:p text:style-name="P4"><text:span text:style-name="Strong_20_Emphasis"><text:span text:style-name="T1">Избегать стрессов</text:span></text:span><text:span text:style-name="T1"> и высыпаться, так как хронический стресс и недосып ослабляют иммунитет.</text:span></text:p>
        </text:list-item>
        <text:list-item>
          <text:p text:style-name="P4"><text:span text:style-name="Strong_20_Emphasis"><text:span text:style-name="T1">Избегать контактов с больными туберкулёзом</text:span></text:span><text:span text:style-name="T1">: заражение происходит при кашле, чихании, разговоре с инфицированным человеком. Особенно опасны пациенты с открытой формой заболевания.</text:span></text:p>
        </text:list-item>
      </text:list>
      <text:h text:style-name="P5" text:outline-level="2">Вакцинация</text:h>
      <text:list text:style-name="L2">
        <text:list-item>
          <text:p text:style-name="P6"><text:span text:style-name="Strong_20_Emphasis"><text:span text:style-name="T1">Вакцинация БЦЖ</text:span></text:span><text:span text:style-name="T1"> (бацилла Кальметта-Герена). В России эта прививка входит в национальный календарь и ставится новорождённым на 3–7 сутки жизни. </text:span><text:span text:style-name="Strong_20_Emphasis"><text:span text:style-name="T1">Важно</text:span></text:span><text:span text:style-name="T1">: вакцина не предотвращает заражение, но значительно снижает риск тяжёлых форм туберкулёза, особенно у детей. В некоторых случаях, особенно при наличии факторов риска, врач может рекомендовать ревакцинацию в 7 и 14 лет.</text:span></text:p>
        </text:list-item>
        <text:list-item>
          <text:p text:style-name="P7"><text:span text:style-name="Strong_20_Emphasis"><text:span text:style-name="T1">Учитывать противопоказания</text:span></text:span><text:span text:style-name="T1">: прививка БЦЖ может быть опасна при определённых состояниях, особенно связанных с нарушением работы иммунной системы. При наличии противопоказаний врач отложит или отменит вакцинацию.</text:span></text:p>
        </text:list-item>
      </text:list>
      <text:h text:style-name="P5" text:outline-level="2">Обследования</text:h>
      <text:list text:style-name="L3">
        <text:list-item>
          <text:p text:style-name="P8"><text:span text:style-name="Strong_20_Emphasis"><text:span text:style-name="T1">Флюорография</text:span></text:span><text:span text:style-name="T1"> — основное профилактическое обследование для взрослых, проводится 1 раз в год, а для людей из групп риска (медики, учителя, ВИЧ-инфицированные, контактные лица) — чаще.</text:span></text:p>
        </text:list-item>
        <text:list-item>
          <text:p text:style-name="P9"><text:span text:style-name="Strong_20_Emphasis"><text:span text:style-name="T1">Туберкулиновые пробы</text:span></text:span><text:span text:style-name="T1"> — используются у детей и подростков для выявления инфицирования (проба Манту, Диаскинтест).</text:span></text:p>
        </text:list-item>
        <text:list-item>
          <text:p text:style-name="P9"><text:span text:style-name="Strong_20_Emphasis"><text:span text:style-name="T1">Квантифероновый тест и T-SPOT.TB</text:span></text:span><text:span text:style-name="T1"> — современные лабораторные методы, позволяющие с высокой точностью определить наличие инфекции, особенно при сомнительных результатах других тестов.</text:span></text:p>
        </text:list-item>
      </text:list>
      <text:p text:style-name="P10"><text:span text:style-name="T2"/></text:p>
      <text:p text:style-name="P10"><text:span text:style-name="Strong_20_Emphasis"><text:span text:style-name="T1">Регулярные обследования</text:span></text:span><text:span text:style-name="T1"> помогают выявить заболевание на ранних стадиях, когда лечение наиболее эффективно. </text:span></text:p>
      <text:h text:style-name="P5" text:outline-level="2">Гигиена</text:h>
      <text:list text:style-name="L4">
        <text:list-item>
          <text:p text:style-name="P11"><text:span text:style-name="Strong_20_Emphasis"><text:span text:style-name="T1">Регулярно проветривать помещения</text:span></text:span><text:span text:style-name="T1">, особенно в местах скопления людей. Бактерии плохо переносят свежий воздух и солнечный свет.</text:span></text:p>
        </text:list-item>
        <text:list-item>
          <text:p text:style-name="P12"><text:span text:style-name="Strong_20_Emphasis"><text:span text:style-name="T1">Поддерживать чистоту в доме</text:span></text:span><text:span text:style-name="T1">, проводить влажную уборку с использованием дезинфицирующих средств.</text:span></text:p>
        </text:list-item>
        <text:list-item>
          <text:p text:style-name="P12"><text:soft-page-break/><text:span text:style-name="Strong_20_Emphasis"><text:span text:style-name="T1">Мыть руки</text:span></text:span><text:span text:style-name="T1"> после посещения общественных мест.</text:span></text:p>
        </text:list-item>
        <text:list-item>
          <text:p text:style-name="P12"><text:span text:style-name="Strong_20_Emphasis"><text:span text:style-name="T1">Использовать индивидуальные предметы личной гигиены</text:span></text:span><text:span text:style-name="T1"> (полотенца, посуду).</text:span></text:p>
        </text:list-item>
      </text:list>
      <text:p text:style-name="P13"><text:span text:style-name="T3"/></text:p>
      <text:p text:style-name="P14"><text:span text:style-name="Strong_20_Emphasis"><text:span text:style-name="T1">Важно</text:span></text:span><text:span text:style-name="T1">: некоторые люди подвержены повышенному риску заражения туберкулёзом, например: люди с ослабленным иммунитетом (ВИЧ-инфицированные, пациенты с онкологическими заболеваниями, диабетом), дети, подростки и пожилые люди — у них иммунная система более уязвима, лица, проживающие в условиях скученности (казармы, общежития, тюрьмы). Этим категориям необходимо особенно тщательно соблюдать профилактические меры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4T14:05:14.728577800</meta:creation-date>
    <dc:date>2025-12-24T14:48:00.821546700</dc:date>
    <meta:editing-duration>PT4M9S</meta:editing-duration>
    <meta:editing-cycles>3</meta:editing-cycles>
    <meta:generator>LibreOffice/25.2.7.2$Windows_X86_64 LibreOffice_project/5cbfd1ab6520636bb5f7b99185aa69bd7456825d</meta:generator>
    <meta:print-date>2025-12-24T14:46:43.521086800</meta:print-date>
    <meta:document-statistic meta:table-count="0" meta:image-count="0" meta:object-count="0" meta:page-count="2" meta:paragraph-count="21" meta:word-count="324" meta:character-count="2557" meta:non-whitespace-character-count="2263"/>
  </office:meta>
</office:document-meta>
</file>