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E000004B0CCAF9C2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Изображение2" text:anchor-type="char" svg:width="17cm" svg:height="24.112cm" draw:z-index="0"><draw:image xlink:href="Pictures/100000000000034E000004B0CCAF9C2F.png" xlink:type="simple" xlink:show="embed" xlink:actuate="onLoad" draw:mime-type="image/pn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14:12:34.632682700</meta:creation-date>
    <dc:date>2025-12-24T14:17:18.887265800</dc:date>
    <meta:editing-duration>PT4M42S</meta:editing-duration>
    <meta:editing-cycles>3</meta:editing-cycles>
    <meta:generator>LibreOffice/25.2.7.2$Windows_X86_64 LibreOffice_project/5cbfd1ab6520636bb5f7b99185aa69bd7456825d</meta:generator>
    <meta:document-statistic meta:table-count="0" meta:image-count="1" meta:object-count="0" meta:page-count="2" meta:paragraph-count="0" meta:word-count="0" meta:character-count="0" meta:non-whitespace-character-count="0"/>
  </office:meta>
</office:document-meta>
</file>