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Serif" fo:font-size="12pt" style:font-size-asian="12pt"/>
    </style:style>
    <style:style style:name="T1" style:family="text">
      <style:text-properties style:font-name="LiberationSerif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a xlink:type="simple" xlink:href="https://cloud.mail.ru/public/iUWY/5QohoYa2y" text:style-name="Internet_20_link" text:visited-style-name="Visited_20_Internet_20_Link">https://cloud.mail.ru/public/iUWY/5QohoYa2y</text:a></text:p>
      <text:p text:style-name="P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0T15:41:04.369151200</meta:creation-date>
    <dc:date>2026-02-13T08:05:51.102635800</dc:date>
    <meta:editing-duration>PT28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" meta:word-count="1" meta:character-count="43" meta:non-whitespace-character-count="43"/>
  </office:meta>
</office:document-meta>
</file>